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535b6" officeooo:paragraph-rsid="001535b6"/>
    </style:style>
    <style:style style:name="P2" style:family="paragraph" style:parent-style-name="Standard">
      <style:text-properties officeooo:paragraph-rsid="001535b6"/>
    </style:style>
    <style:style style:name="T1" style:family="text">
      <style:text-properties officeooo:rsid="0016c0e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onnerstag, 12.09.2024</text:p>
      <text:p text:style-name="P1">Konzerthaus Freiburg</text:p>
      <text:p text:style-name="P1">20.00 Uhr</text:p>
      <text:p text:style-name="P1"/>
      <text:p text:style-name="P2">Till Reiners</text:p>
      <text:p text:style-name="P2">mein Italien </text:p>
      <text:p text:style-name="P1">Kabarett</text:p>
      <text:p text:style-name="P1"/>
      <text:p text:style-name="P2">Hallo, mein Name ist Till Reiners und die Wahrscheinlichkeit, dass ihr mich kennt, ist gar nicht mehr so klein. Ich spiele in eurer Stadt nun also meine Stand-Up-Show. Ich finde eigentlich, diese Info sollte für einen mittelschweren Kaufimpuls von Tickets reichen. Aber für alle, die Programm-Ankündigungstexte lieben, bitteschön: „mein Italien“ ist das beste Programm, das ich jemals hatte. Das behaupte ich zwar bei jedem Programm, aber bisher stimmte es auch immer. Diese Comedy-Show ist genauso wie sie klingt – entspannend, wohlschmeckend, ein wenig süffisant, immer mit einem kleinen Augenzwinkern, manchmal tief, aber nie schwer – wie ein sehr großer Reiserucksack gefüllt mit Zuckerwatte. Das "mein Italien"-Gefühl: Wenn Du an einem späten Nachmittag in Rom zwei Aperol Spritz getrunken hast, in die Lichtstrahlen blinzelst, die das Kolosseum umspielen und dann merkst: "Scheiße, jemand hat mein Portemonnaie geklaut." Du verfluchst den Tag, die Stadt, das Leben, fragst dich "warum ich?", wirst von Wildfremden auf einen Rotwein eingeladen, betrinkst dich, wachst am nächsten Tag auf und merkst: Das Portemonnaie war die ganze Zeit im Koffer. Das Gefühl, dass Du dann empfindest, ist genau das gleiche, das Du spüren wirst, wenn Du aus der Show von Till Reiners kommst. Willkommen. </text:p>
      <text:p text:style-name="P2"/>
      <text:p text:style-name="P2"><text:a xlink:type="simple" xlink:href="https://tillreiners.de/" text:style-name="Internet_20_link" text:visited-style-name="Visited_20_Internet_20_Link">https://tillreiners.de/</text:a></text:p>
      <text:p text:style-name="P2"/>
      <text:p text:style-name="P2">&lt;iframe width="<text:span text:style-name="T1">40%</text:span>" src="https://www.youtube.com/embed/H7zdwSsWLMA" title="Till Reiners - Bescheidenheit" frameborder="0" allow="accelerometer; autoplay; clipboard-write; encrypted-media; gyroscope; picture-in-picture; web-share" allowfullscreen&gt;&lt;/iframe&g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0-19T09:09:00.003000000</meta:creation-date>
    <dc:date>2023-10-19T09:35:16.993000000</dc:date>
    <meta:editing-duration>PT16M7S</meta:editing-duration>
    <meta:editing-cycles>1</meta:editing-cycles>
    <meta:document-statistic meta:table-count="0" meta:image-count="0" meta:object-count="0" meta:page-count="1" meta:paragraph-count="9" meta:word-count="222" meta:character-count="1653" meta:non-whitespace-character-count="1436"/>
    <meta:generator>LibreOffice/7.3.2.2$Windows_X86_64 LibreOffice_project/49f2b1bff42cfccbd8f788c8dc32c1c309559be0</meta:generator>
  </office:meta>
</office:document-meta>
</file>